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ouwen van een (2e) vrijstaande woning, Oude Hoevenweg 55 7671PG Vriezenveen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92802022</text:p>
            <text:p text:style-name="common-al">Uiterlijke besluitdatum: 30-05-2022</text:p>
            <text:p text:style-name="common-al">Locatie: Oude Hoevenweg 55 7671PG Vriezenveen,</text:p>
            <text:p text:style-name="common-al">Projectomschrijving: bouwen van een (2e) vrijstaande won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76444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44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44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00ESUITE92802022</meta:user-defined>
    <meta:user-defined meta:name="DCTERMS.abstract">bouwen van een (2e) vrijstaande woning</meta:user-defined>
    <dc:language>nl</dc:language>
    <meta:user-defined meta:name="OVERHEIDop.locatietype/OVERHEIDop.gebiedsmarkering">Punt</meta:user-defined>
    <meta:user-defined meta:name="DC.title">Verlenging beslistermijn omgevingsvergunning, bouwen van een (2e) vrijstaande woning, Oude Hoevenweg 55 7671PG Vriezenveen,</meta:user-defined>
    <meta:user-defined meta:name="DCTERMS.W3CDTF/DCTERMS.available">2022-04-26</meta:user-defined>
    <meta:user-defined meta:name="DCTERMS.W3CDTF/OVERHEIDop.jaargang">2022</meta:user-defined>
    <meta:user-defined meta:name="OVERHEIDop.publicationIssue">176444</meta:user-defined>
    <meta:user-defined meta:name="OVERHEIDop.GmbID/DC.identifier">gmb-2022-176444</meta:user-defined>
    <meta:user-defined meta:name="OVERHEIDop.versieInformatie"/>
  </office:meta>
</office:document-meta>
</file>