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rk en 1 kastanjeboom aan Fokko Kortlanglaan 150-15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150-152 het kappen van 1 berk en 1 kastanjeboom 3853 K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64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1 berk en 1 kastanjeboom aan Fokko Kortlanglaan 150-152 te Ermelo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40</meta:user-defined>
    <meta:user-defined meta:name="OVERHEIDop.GmbID/DC.identifier">gmb-2022-176440</meta:user-defined>
    <meta:user-defined meta:name="OVERHEIDop.versieInformatie"/>
  </office:meta>
</office:document-meta>
</file>