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het wijzigen van de voorgevel aan Zwaluwstraat 13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Zwaluwstraat 133 het legaliseren van het wijzigen van de voorgevel 3853 CC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76437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43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43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legaliseren van het wijzigen van de voorgevel aan Zwaluwstraat 133 te Ermelo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437</meta:user-defined>
    <meta:user-defined meta:name="OVERHEIDop.GmbID/DC.identifier">gmb-2022-176437</meta:user-defined>
    <meta:user-defined meta:name="OVERHEIDop.versieInformatie"/>
  </office:meta>
</office:document-meta>
</file>