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of van Twente - besluit om de spoorwegovergang NABO Zompepad te Goor te onttrekken aan het openbaar ver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Het college van burgemeester en wethouders van de gemeente Hof van Twente heeft op 12 april 2022 het volgende besluit genomen voor de onttrekking van een weggedeelte aan de openbaarheid, te weten:</text:p>
            <text:list text:style-name="id1-3-2-1-1-3">
              <text:list-item text:style-override="id1-3-2-1-1-3-1">
                <text:number>1.</text:number>
                <text:p text:style-name="al">Zompepad in Goor, het spoorkruisende deel (spoorlijn Zutphen-Hengelo) en het gedeelte tussen spoorlijn Zutphen-Hengelo en de Irisstraat.</text:p>
                <text:p text:style-name="al"/>
              </text:list-item>
            </text:list>
            <text:p text:style-name="common-al">
            <text:span text:style-name="nadrukvet">Aanleiding:</text:span>
          </text:p>
            <text:p text:style-name="common-al">Het Rijk heeft het streven om het aantal Niet Actief Beveiligde Overwegen (NABO’s) uiterlijk in 2023 terug te brengen tot nul, omdat deze onbeveiligde overwegen gevaarlijke situaties met zich meebrengen. Het Rijk heeft ProRail gevraagd deze taakstelling te realiseren. Binnen de gemeente Hof van Twente liggen 13 NABO’s. Daarvan zijn 5 NABO’s niet openbaar toegankelijk, de overige 8 NABO’s zijn openbaar (toegankelijk). ProRail heeft samen met de gemeente gewerkt aan een maatregelenpakket voor deze 8 NABO’s. Voor de uitvoering van dit maatregelenpakket is voor vier weggedeelten, waaronder Zompepad in Goor, het spoorkruisende deel (spoorlijn Zutphen-Hengelo) en het gedeelte tussen spoorlijn Zutphen-Hengelo en de Irisstraat )hierna: NABO Zompepad), onttrekking aan de openbaarheid noodzakelijk. </text:p>
            <text:p text:style-name="common-al">
            <text:span text:style-name="nadrukvet">Juridisch kader:</text:span>
          </text:p>
            <text:p text:style-name="common-al">De gemeenteraad van de gemeente Hof van Twente is op basis van artikel 7 en 9 van de Wegenwet bevoegd wegen aan het openbaar verkeer te onttrekken</text:p>
            <text:p text:style-name="common-al">Voor de voorbereiding van een onttrekkingsbesluit is de uniforme openbare voorbereidingsprocedure op grond van afdeling 3.4 van de Algemene wet bestuursrecht (Awb) voorgeschreven (artikel 11, lid 2 Wegenwet). </text:p>
            <text:p text:style-name="common-al">
            <text:span text:style-name="nadrukvet">Procedure:</text:span>
          </text:p>
            <text:p text:style-name="common-al">De gemeenteraad van Hof van Twente heeft op 18 januari 2022 het ontwerpbesluit voor de NABO Zompepad genomen. De gemeenteraad heeft bij genoemd besluit besloten dat, indien er geen zienswijzen worden ingediend tegen een ontwerp-onttrekkingsbesluit, het nemen van het definitieve onttrekkingsbesluit is gedelegeerd aan het college van burgemeester en wethouders.</text:p>
            <text:p text:style-name="common-al">Het betreffende ontwerpbesluit heeft gedurende zes weken ter inzage gelegen op grond van afdeling 3.4 van de Awb. Tijdens deze periode zijn geen zienswijzen kenbaar gemaakt.  </text:p>
            <text:p text:style-name="common-al">
            <text:span text:style-name="nadrukvet">Overweging:</text:span>
          </text:p>
            <text:p text:style-name="common-al">Met het door de gemeenteraad vastgestelde maatregelenpakket worden alle 8 NABO’s die openbaar (toegankelijk) zijn, gesaneerd, waarbij de verbindingen – soms met een kleine omweg – in stand blijven. Juridisch is het nodig om voor de spoorwegovergangen die volledig worden afgesloten, het deel van de openbare weg t.p.v. de spoorovergang aan de openbaarheid te onttrekken. Dit geldt ook voor de NABO Zompepad.</text:p>
            <text:p text:style-name="common-al">Voor wat betreft het Zompepad, de Heijinksweg en de IJsbaanweg is een werkgroep opgericht met daarin – naast ProRail en de gemeente - vertegenwoordigers van belanghebbenden, te weten: Stadsraad Goor, buurt Heijinksweg en Gossinksweide, Stichting Stads-Regge Goor, Netwerk wandelroutes Overijssel en Regio Twente en de rentmeester van Weldam. Met deze werkgroep is meerdere keren overlegd en de werkgroep kan zich vinden in de oplossingen voor de Heijinksweg, IJsbaanweg en het Zompepad. Het betreft de volgende maatregelen:</text:p>
            <text:list text:style-name="id1-3-2-1-1-15">
              <text:list-item text:style-override="id1-3-2-1-1-15-1">
                <text:number>1.</text:number>
                <text:p text:style-name="al">NABO in de IJsbaanweg: opheffen en realiseren van verbindingspaden aan noord- en zuidzijde parallel aan het spoor naar te maken tunnel in de Heijinksweg;</text:p>
              </text:list-item>
              <text:list-item text:style-override="id1-3-2-1-1-15-2">
                <text:number>2.</text:number>
                <text:p text:style-name="al">NABO in de Heijinksweg: opheffen en realiseren van tunnel die toegankelijk is voor wandelaars en fietsers;</text:p>
              </text:list-item>
              <text:list-item text:style-override="id1-3-2-1-1-15-3">
                <text:number>3.</text:number>
                <text:p text:style-name="al">NABO Zompepad: opheffen en realiseren van verbindend pad tussen bestaande beveiligde perronoverweg en Zompepad.</text:p>
              </text:list-item>
            </text:list>
            <text:p text:style-name="common-al">
            <text:span text:style-name="nadrukvet">Ter inzage:</text:span>
          </text:p>
            <text:p text:style-name="common-al">Dit besluit ligt vanaf 20 april 2022 tot en met 31 mei 2022 voor iedereen ter inzage tijdens openingstijden in het gemeentehuis Hof van Twente, de Höfte 7 in Goor. Voor de openingstijden kan de website (<text:a xlink:href="http://www.hofvantwente.nl" xlink:type="simple">www.hofvantwente.nl</text:a>) worden geraadpleegd of kan telefonisch contact worden opgenomen via 0547-858585. Postadres Gemeente Hof van Twente, Postbus 54, 7470 AB Goor.</text:p>
            <text:p text:style-name="common-al">
            <text:span text:style-name="nadrukvet">Beroep:</text:span>
          </text:p>
            <text:p text:style-name="common-al">Tegen dit besluit kan op grond van de Algemene wet bestuursrecht (Awb) beroep worden ingesteld. Een beroepschrift moet dan binnen zes weken na de datum van verzending van dit bij de Rechtbank Overijssel, afdeling Bestuursrecht, Postbus 10067, 8000 GB Zwolle worden ingediend. Voor meer informatie verwijzen wij naar de website hofvantwente.nl, onder actueel, klachten en bezwaar en dan onder in beroep. Via de website loket.rechtspraak.nl/bestuursrecht kan ook digitaal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or, 20 april 2022.</text:span>
            <text:span text:style-name="datum"/>
          </text:p>
          </text:section>
          <text:section text:name="ondertekening_id1-3-2-2-2">
            <text:p><text:span text:style-name="functie">Burgemeester en wethouders van Hof van Twente,</text:span></text:p>
          </text:section>
          <text:section text:name="ondertekening_id1-3-2-2-3">
            <text:p><text:span text:style-name="deze">drs. H.A.M. Nauta-van Moorsel MPM, burgemeester,</text:span></text:p>
          </text:section>
          <text:section text:name="ondertekening_id1-3-2-2-4">
            <text:p><text:span text:style-name="deze">drs. D. Lacroix, secretaris.</text:span></text:p>
          </text:section>
          <text:section text:name="ondertekening_id1-3-2-2-5">
            <text:p><text:span text:style-name="deze"/></text:p>
          </text:section>
          <text:section text:name="ondertekening_id1-3-2-2-6">
            <text:p><text:span text:style-name="deze"/></text:p>
          </text:section>
          <text:section text:name="ondertekening_id1-3-2-2-7">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643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3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3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3/xml/MC-DRP-OverigeWegverkeer-Web-ZM.xml</meta:user-defined>
    <meta:user-defined meta:name="OVERHEID.Gemeente/DC.creator">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Gemeente/OVERHEID.authority">Hof van Twente</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DCTERMS.alternative">Gemeente Hof van Twente - Onttrekking NABO - Zompepad Goor</meta:user-defined>
    <meta:user-defined meta:name="OVERHEIDop.verkeersbordcode">C1</meta:user-defined>
    <meta:user-defined meta:name="OVERHEIDop.verkeersbordcode">C16</meta:user-defined>
    <dc:language>nl</dc:language>
    <meta:user-defined meta:name="OVERHEIDop.locatietype/OVERHEIDop.gebiedsmarkering">Punt</meta:user-defined>
    <meta:user-defined meta:name="DC.title">Gemeente Hof van Twente - besluit om de spoorwegovergang NABO Zompepad te Goor te onttrekken aan het openbaar verkeer</meta:user-defined>
    <meta:user-defined meta:name="DCTERMS.W3CDTF/DCTERMS.available">2022-04-20</meta:user-defined>
    <meta:user-defined meta:name="OVERHEIDop.externeBijlage">bijlage 1|exb-2022-22691</meta:user-defined>
    <meta:user-defined meta:name="DCTERMS.W3CDTF/OVERHEIDop.jaargang">2022</meta:user-defined>
    <meta:user-defined meta:name="OVERHEIDop.publicationIssue">176436</meta:user-defined>
    <meta:user-defined meta:name="OVERHEIDop.GmbID/DC.identifier">gmb-2022-176436</meta:user-defined>
    <meta:user-defined meta:name="OVERHEIDop.versieInformatie"/>
  </office:meta>
</office:document-meta>
</file>