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jaarlijkse Oranje vrijmarkt op woensdag 27 april op het evenemententerrein de Engh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4 april 2022 op grond van artikel 2:25 van de Algemene Plaatselijke Verordening Soest (APV Soest) vergunning heeft verleend voor het organiseren en houden van de jaarlijkse Oranje vrijmarkt op evenemententerrein de Engh op woensdag 27 april van 09.00 uur tot 17.00 uur.</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4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55647</meta:user-defined>
    <dc:language>nl</dc:language>
    <meta:user-defined meta:name="OVERHEIDop.locatietype/OVERHEIDop.gebiedsmarkering">Gemeente</meta:user-defined>
    <meta:user-defined meta:name="DC.title">Toestemming voor het organiseren en houden van de jaarlijkse Oranje vrijmarkt op woensdag 27 april op het evenemententerrein de Engh te Soest</meta:user-defined>
    <meta:user-defined meta:name="DCTERMS.W3CDTF/DCTERMS.available">2022-04-20</meta:user-defined>
    <meta:user-defined meta:name="DCTERMS.W3CDTF/OVERHEIDop.jaargang">2022</meta:user-defined>
    <meta:user-defined meta:name="OVERHEIDop.publicationIssue">176432</meta:user-defined>
    <meta:user-defined meta:name="OVERHEIDop.GmbID/DC.identifier">gmb-2022-176432</meta:user-defined>
    <meta:user-defined meta:name="OVERHEIDop.versieInformatie"/>
  </office:meta>
</office:document-meta>
</file>