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48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een besluit genomen op de aanvraag met zaaknummer 2022-000202 voor tent/schaduwdoek t.b.v. tijdelijk terras op locatie Keizersdijk 48, 4941G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tijdelijk bouwwerk tot 1 oktober 2022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6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4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 bouwwerk op locatie Keizersdijk 48, 4941GG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48, 4941GG Raamsdonksve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27</meta:user-defined>
    <meta:user-defined meta:name="OVERHEIDop.GmbID/DC.identifier">gmb-2022-176427</meta:user-defined>
    <meta:user-defined meta:name="OVERHEIDop.versieInformatie"/>
  </office:meta>
</office:document-meta>
</file>