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ing verdieping bestaand pand, Westeinde 50 7671CD Vriezenve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91352022</text:p>
            <text:p text:style-name="common-al">Uiterlijke besluitdatum: 29-05-2022</text:p>
            <text:p text:style-name="common-al">Locatie: Westeinde 50 7671CD Vriezenveen, </text:p>
            <text:p text:style-name="common-al">Projectomschrijving: verbouwing verdieping bestaand 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641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1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1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91352022</meta:user-defined>
    <meta:user-defined meta:name="DCTERMS.abstract">verbouwing  verdieping bestaand  pand</meta:user-defined>
    <dc:language>nl</dc:language>
    <meta:user-defined meta:name="OVERHEIDop.locatietype/OVERHEIDop.gebiedsmarkering">Punt</meta:user-defined>
    <meta:user-defined meta:name="DC.title">Verlenging beslistermijn omgevingsvergunning, verbouwing verdieping bestaand pand, Westeinde 50 7671CD Vriezenveen,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6419</meta:user-defined>
    <meta:user-defined meta:name="OVERHEIDop.GmbID/DC.identifier">gmb-2022-176419</meta:user-defined>
    <meta:user-defined meta:name="OVERHEIDop.versieInformatie"/>
  </office:meta>
</office:document-meta>
</file>