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44 te Leusden</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omgevingsvergunning op locatie Ursulineweg 44 te Leusden. De aanvraag is geregistreerd onder zaaknummer WABO-2022-138. De aanvraag betreft het uitbreiden en herinrichten van Eurofleur en bevat de volgende activiteit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641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1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1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rsulineweg 44 te Leusden</meta:user-defined>
    <meta:user-defined meta:name="DCTERMS.W3CDTF/DCTERMS.available">2022-04-20</meta:user-defined>
    <meta:user-defined meta:name="DCTERMS.W3CDTF/OVERHEIDop.jaargang">2022</meta:user-defined>
    <meta:user-defined meta:name="OVERHEIDop.publicationIssue">176416</meta:user-defined>
    <meta:user-defined meta:name="OVERHEIDop.GmbID/DC.identifier">gmb-2022-176416</meta:user-defined>
    <meta:user-defined meta:name="OVERHEIDop.versieInformatie"/>
  </office:meta>
</office:document-meta>
</file>