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10 te Maastricht. Verlenging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08WB</text:p>
            <text:p text:style-name="common-al">
            <text:span text:style-name="nadrukvet">Graaf van Waldeckstraat 10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4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4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aaf van Waldeckstraat 10 te Maastricht. Verlenging beslistermijn omgevingsvergunning, het verbouwen van het woonhui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08</meta:user-defined>
    <meta:user-defined meta:name="OVERHEIDop.GmbID/DC.identifier">gmb-2022-176408</meta:user-defined>
    <meta:user-defined meta:name="OVERHEIDop.versieInformatie"/>
  </office:meta>
</office:document-meta>
</file>