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ilieumelding Stiemensweg 185 te Gennep: Veranderen activiteiten Camping de Bloksberg (ontvangstdatum: 20 januari 2022) 2022-00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volgende Milieumelding ter kennisgeving aangenomen:</text:p>
            <text:p text:style-name="common-al">Veranderen activiteiten Camping de Bloksberg op Stiemensweg 185 te Gennep (2022-0075).</text:p>
            <text:p text:style-name="common-al">
            <text:span text:style-name="nadrukvet">Meer informatie</text:span>
          </text:p>
            <text:p text:style-name="last-al">Voor informatie over deze melding kunt u contact opnemen met de gemeente Gennep via (0485) 49 41 41 of via gemeente@gennep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76404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404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404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sluit Milieumelding Stiemensweg 185 te Gennep: Veranderen activiteiten Camping de Bloksberg (ontvangstdatum: 20 januari 2022) 2022-0075</meta:user-defined>
    <meta:user-defined meta:name="DCTERMS.W3CDTF/DCTERMS.available">2022-04-26</meta:user-defined>
    <meta:user-defined meta:name="DCTERMS.W3CDTF/OVERHEIDop.jaargang">2022</meta:user-defined>
    <meta:user-defined meta:name="OVERHEIDop.publicationIssue">176404</meta:user-defined>
    <meta:user-defined meta:name="OVERHEIDop.GmbID/DC.identifier">gmb-2022-176404</meta:user-defined>
    <meta:user-defined meta:name="OVERHEIDop.versieInformatie"/>
  </office:meta>
</office:document-meta>
</file>