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en dag voor de brandweer &amp; gemeente 2022, 21 mei 2022</text:span> </text:p>
            <text:p text:style-name="common-al">van 10.00 tot 16.00 uur in de Julianalaan 103 in Raamsdonksveer</text:p>
            <text:p text:style-name="common-al">Organisatie: Veiligheidsregio Midden-en West-Brabant</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76402</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402</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402</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meta:user-defined>
    <meta:user-defined meta:name="DCTERMS.W3CDTF/DCTERMS.available">2022-04-20</meta:user-defined>
    <meta:user-defined meta:name="DCTERMS.W3CDTF/OVERHEIDop.jaargang">2022</meta:user-defined>
    <meta:user-defined meta:name="OVERHEIDop.publicationIssue">176402</meta:user-defined>
    <meta:user-defined meta:name="OVERHEIDop.GmbID/DC.identifier">gmb-2022-176402</meta:user-defined>
    <meta:user-defined meta:name="OVERHEIDop.versieInformatie"/>
  </office:meta>
</office:document-meta>
</file>