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dag Geertruidenberg, 27 april 2022</text:span>
          </text:p>
            <text:p text:style-name="common-al">Vanaf 10.00 tot en met 20.00 uur in de kern van Geertruidenberg</text:p>
            <text:p text:style-name="common-al">Organisatie: Stichting Oranje-Comité Geertruidenberg</text:p>
            <text:p text:style-name="common-al">Bijzonderheden: Parkeerverbod op de Markt van 06.00 – 22.00 uu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6399</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99</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399</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meta:user-defined>
    <meta:user-defined meta:name="DCTERMS.W3CDTF/DCTERMS.available">2022-04-20</meta:user-defined>
    <meta:user-defined meta:name="DCTERMS.W3CDTF/OVERHEIDop.jaargang">2022</meta:user-defined>
    <meta:user-defined meta:name="OVERHEIDop.publicationIssue">176399</meta:user-defined>
    <meta:user-defined meta:name="OVERHEIDop.GmbID/DC.identifier">gmb-2022-176399</meta:user-defined>
    <meta:user-defined meta:name="OVERHEIDop.versieInformatie"/>
  </office:meta>
</office:document-meta>
</file>