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
            <text:span text:style-name="nadrukvet">Boeroscoop, (drive-in bioscoop) 6 mei 2022</text:span>
          </text:p>
            <text:p text:style-name="common-al">van 19.30 tot en met 23.00 uur bij melkveebedrijf Pullens Luiten Ambachtstraat 27 in Raamsdonk</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39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9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9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2-04-20</meta:user-defined>
    <meta:user-defined meta:name="DCTERMS.W3CDTF/OVERHEIDop.jaargang">2022</meta:user-defined>
    <meta:user-defined meta:name="OVERHEIDop.publicationIssue">176395</meta:user-defined>
    <meta:user-defined meta:name="OVERHEIDop.GmbID/DC.identifier">gmb-2022-176395</meta:user-defined>
    <meta:user-defined meta:name="OVERHEIDop.versieInformatie"/>
  </office:meta>
</office:document-meta>
</file>