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de Omgevingsdienst Midden- en West-Brabant is op 27 oktober 2021 door gemeente Tilburg een melding ingediend om een beschikking verzocht op basis van een nader bodemonderzoek op grond van artikel 29 en 37 Wbb voor de locatie Tuinstraat 14 in Tilburg, AA085504640.</text:p>
            <text:p text:style-name="common-al">Het college van de gemeente Tilburg heeft de Omgevingsdienst Midden- en West-Brabant gemandateerd voor het afhandelen van deze procedure.</text:p>
            <text:p text:style-name="common-al">Er is kennis gegeven van deze aanvraag. </text:p>
            <text:p text:style-name="common-al">In de beschikking besluit het college:</text:p>
            <text:p text:style-name="common-al">- dat sprake is van een geval van ernstige bodemverontreiniging; - dat geen sprake is van spoedeisendheid om het geval te saneren; - gebruiksbeperkingen zijn op de locatie van toepassing.</text:p>
            <text:p text:style-name="common-al">De beschikking ligt vanaf 20 april 2022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48592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39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2-04-20</meta:user-defined>
    <meta:user-defined meta:name="DCTERMS.W3CDTF/OVERHEIDop.jaargang">2022</meta:user-defined>
    <meta:user-defined meta:name="OVERHEIDop.publicationIssue">176393</meta:user-defined>
    <meta:user-defined meta:name="OVERHEIDop.GmbID/DC.identifier">gmb-2022-176393</meta:user-defined>
    <meta:user-defined meta:name="OVERHEIDop.versieInformatie"/>
  </office:meta>
</office:document-meta>
</file>