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Ferdinand Huycklaan 32, 3768HX Soest, uitbreiding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3-01-2022 een besluit genomen op de aanvraag met zaaknummer 123135 voor een omgevingsvergunning voor het uitbreiding van de woning op locatie Ferdinand Huycklaan 32, 3768HX Soest. De vergunning is verleend en is verzonden op 13-01-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3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135</meta:user-defined>
    <meta:user-defined meta:name="DCTERMS.abstract">uitbreiding van de woning</meta:user-defined>
    <dc:language>nl</dc:language>
    <meta:user-defined meta:name="OVERHEIDop.locatietype/OVERHEIDop.gebiedsmarkering">Punt</meta:user-defined>
    <meta:user-defined meta:name="DC.title">Verleende aanvraag omgevingsvergunning, Ferdinand Huycklaan 32, 3768HX Soest, uitbreiding van de woning</meta:user-defined>
    <meta:user-defined meta:name="DCTERMS.W3CDTF/DCTERMS.available">2022-01-17</meta:user-defined>
    <meta:user-defined meta:name="DCTERMS.W3CDTF/OVERHEIDop.jaargang">2022</meta:user-defined>
    <meta:user-defined meta:name="OVERHEIDop.publicationIssue">17639</meta:user-defined>
    <meta:user-defined meta:name="OVERHEIDop.GmbID/DC.identifier">gmb-2022-17639</meta:user-defined>
    <meta:user-defined meta:name="OVERHEIDop.versieInformatie"/>
  </office:meta>
</office:document-meta>
</file>