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brug, Haarlemmermeer - het plaatsen van reclameborden op het SLP-gebied West te Aalsmeerd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reclameborden op diverse kavels op het SLP-gebied West te Aalsmeerderbrug. Datum besluit: 12 april 2022 Aanvrager: Vereniging Parkmanagement Schiphol Logistics Park Zaaknummer: 10866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5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3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0552</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brug, Haarlemmermeer - het plaatsen van reclameborden op het SLP-gebied West te Aalsmeerderbrug</meta:user-defined>
    <meta:user-defined meta:name="OVERHEIDop.datumEindeReactietermijn">2022-05-25</meta:user-defined>
    <meta:user-defined meta:name="OVERHEIDop.terinzageleggingBG">https://mozardloket.odnzkg.nl/mozard/!suite42.scherm1260?mObj=1290552</meta:user-defined>
    <meta:user-defined meta:name="DCTERMS.W3CDTF/DCTERMS.available">2022-04-20</meta:user-defined>
    <meta:user-defined meta:name="DCTERMS.W3CDTF/OVERHEIDop.jaargang">2022</meta:user-defined>
    <meta:user-defined meta:name="OVERHEIDop.publicationIssue">176382</meta:user-defined>
    <meta:user-defined meta:name="OVERHEIDop.GmbID/DC.identifier">gmb-2022-176382</meta:user-defined>
    <meta:user-defined meta:name="OVERHEIDop.versieInformatie"/>
  </office:meta>
</office:document-meta>
</file>