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: melden vormvrije mer aan Veluweweg 188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ER0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8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: melden vormvrije mer aan Veluweweg 188 in Kootwijkerbroe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380</meta:user-defined>
    <meta:user-defined meta:name="OVERHEIDop.GmbID/DC.identifier">gmb-2022-176380</meta:user-defined>
    <meta:user-defined meta:name="OVERHEIDop.versieInformatie"/>
  </office:meta>
</office:document-meta>
</file>