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veranderen van een recreatiepark aan Harremaatweg 5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: veranderen van een recreatiepark aan Harremaatweg 52 Voorthuiz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79</meta:user-defined>
    <meta:user-defined meta:name="OVERHEIDop.GmbID/DC.identifier">gmb-2022-176379</meta:user-defined>
    <meta:user-defined meta:name="OVERHEIDop.versieInformatie"/>
  </office:meta>
</office:document-meta>
</file>