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oprichten en in werking hebben van een bouwbedrijf met werkplaats, kantoorruimte en opslagruimte aan Tolnegenweg ongenummerd (kadastraal bekend gemeente Garderen, sectie K, nummer 1325)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: oprichten en in werking hebben van een bouwbedrijf met werkplaats, kantoorruimte en opslagruimte aan Tolnegenweg ongenummerd (kadastraal bekend gemeente Garderen, sectie K, nummer 1325) in Stro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78</meta:user-defined>
    <meta:user-defined meta:name="OVERHEIDop.GmbID/DC.identifier">gmb-2022-176378</meta:user-defined>
    <meta:user-defined meta:name="OVERHEIDop.versieInformatie"/>
  </office:meta>
</office:document-meta>
</file>