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: in gebruik nemen van een nieuwe vervangende kalverenstal en overige wijzigingen aan Renswoudsestraatweg 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: 2022M000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6376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37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37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: in gebruik nemen van een nieuwe vervangende kalverenstal en overige wijzigingen aan Renswoudsestraatweg 2 Barneveld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376</meta:user-defined>
    <meta:user-defined meta:name="OVERHEIDop.GmbID/DC.identifier">gmb-2022-176376</meta:user-defined>
    <meta:user-defined meta:name="OVERHEIDop.versieInformatie"/>
  </office:meta>
</office:document-meta>
</file>