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meente Zutphen, Koningsdag Warnsveld op 27 april 2022 in de oude kern va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5 april 2022 is een evenementenvergunning verleend Koningsdag Warnsveld op 27 april 2022 in de oude kern van Warnsveld.</text:p>
            <text:p text:style-name="common-al">De vergunning geldt voor het houden van ‘Koningsbal’ met live muziek, een feesttent en foodtrucks op 26 april 2022, het houden van ‘Koningsdag Warnsveld’ bestaande uit een kleedjesmarkt, omlijst met kramen, foodtrucks, feesttent met live muziek, enkele kermisattracties en kinderspelen, het laten horen van versterkte muziek en het gebruik van een omroepinstallatie, het schenken van zwak alcoholhoudende dranken en het plaats van objecten.</text:p>
            <text:p text:style-name="common-al"/>
            <text:p text:style-name="common-al">
            <text:span text:style-name="nadrukvet">Verkeersbesluit</text:span>
          </text:p>
            <text:p text:style-name="common-al">Vanwege de veiligheid op de weg moet u de volgende verkeersmaatregelen nemen:</text:p>
            <text:p text:style-name="common-al">van 26 april 2022 15.00 uur tot 28 april 2022 12:00 uur:</text:p>
            <text:p text:style-name="common-al">het afsluiten van de parkeerplaats Rijksstraatweg achter/naast het GGD kantoor en Rocky Fi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Rijksstraatweg (parkeerplaats naast/achter het GGD kantoor en Rocky Fit).</text:p>
            <text:p text:style-name="common-al"/>
            <text:p text:style-name="common-al">van 26 april 2022 23.00 uur tot 27 april 2022 21:00 uur:</text:p>
            <text:p text:style-name="common-al">het afsluiten van de oude kern van Warnsveld bij de Rijksstraatweg ter hoogte van de Den Elterweg, bij de Rijksstraatweg ter hoogte van de Kleine Omlegging, het afsluiting van de Bonendaal tussen Rijksstraatweg en Oranjelaan, het afsluiten van de parallelweg van de Rijksstraatweg tussen Kleine Omlegging en Rhienderinklaan inclusief alle straten en wegen in dit gebied ten westen van de Rhienderinklaan door een fysieke afsluiting en bord C1 van Bijlage 1 van het Reglement van verkeerstekens en verkeersregels te plaatsen;</text:p>
            <text:p text:style-name="common-al">het instellen van een parkeerverbod voor de parkeervakken op de Rijksstraatweg, Kerkplein, Nieuweweg, Landweg, Gerstekamp en Hofweg.</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3">
              <text:list-item text:style-override="id1-3-2-1-1-23-1">
                <text:number>•</text:number>
                <text:p text:style-name="al">Naam en adres van de indiener;</text:p>
              </text:list-item>
              <text:list-item text:style-override="id1-3-2-1-1-23-2">
                <text:number>•</text:number>
                <text:p text:style-name="al">De dagtekening;</text:p>
              </text:list-item>
              <text:list-item text:style-override="id1-3-2-1-1-23-3">
                <text:number>•</text:number>
                <text:p text:style-name="al">Omschrijving van het besluit waartegen het bezwaar is gericht;</text:p>
              </text:list-item>
              <text:list-item text:style-override="id1-3-2-1-1-2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3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Koningsdag Warnsveld op 27 april 2022 in de oude kern van Warnsveld</meta:user-defined>
    <meta:user-defined meta:name="DCTERMS.W3CDTF/DCTERMS.available">2022-04-20</meta:user-defined>
    <meta:user-defined meta:name="DCTERMS.W3CDTF/OVERHEIDop.jaargang">2022</meta:user-defined>
    <meta:user-defined meta:name="OVERHEIDop.publicationIssue">176375</meta:user-defined>
    <meta:user-defined meta:name="OVERHEIDop.GmbID/DC.identifier">gmb-2022-176375</meta:user-defined>
    <meta:user-defined meta:name="OVERHEIDop.versieInformatie"/>
  </office:meta>
</office:document-meta>
</file>