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Café Green pub/ café de Zalloon - Kapittelweg 33 6525 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2</text:p>
            <text:p text:style-name="common-al">
            <text:span text:style-name="nadrukvet">Omschrijving: </text:span>Wijziging leidinggevende alcoholvergunning (Kapittelweg 33 6525 E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918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2 tot en met 26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37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Café Green pub/ café de Zalloon - Kapittelweg 33 6525 EN te Nijme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374</meta:user-defined>
    <meta:user-defined meta:name="OVERHEIDop.GmbID/DC.identifier">gmb-2022-176374</meta:user-defined>
    <meta:user-defined meta:name="OVERHEIDop.versieInformatie"/>
  </office:meta>
</office:document-meta>
</file>