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maatwerkmelding voor opleggen van maatwerk in verband met geluidzone aan Stockholmweg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besluit genomen. </text:p>
            <text:p text:style-name="common-al">Het besluit is: Verleend. Het zaaknummer is 2021BM031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</text:p>
            <text:p text:style-name="common-al">om iets te bouwen, verbouwen, slopen, kappen of aan te leggen. Met dit bericht laat de gemeente </text:p>
            <text:p text:style-name="common-al">Barneveld u weten dat er misschien iets verandert in uw omgeving. U kunt nu reageren als u het hier </text:p>
            <text:p text:style-name="common-al">niet mee eens bent. </text:p>
            <text:p text:style-name="common-al"/>
            <text:p text:style-name="tussenkopcur">Bent u het niet eens met de vergunning? </text:p>
            <text:p text:style-name="common-al">U kunt de gemeente Barneveld tot zes weken na 2022-04-12 laten weten dat u het niet eens bent met </text:p>
            <text:p text:style-name="common-al">de vergunning. Dit heet bezwaar maken. U kunt bezwaar maken als de vergunning tegen uw belangen </text:p>
            <text:p text:style-name="common-al">ingaat. Dit kan schriftelijk via College van burgemeester en wethouders, postbus 63, 3770 AB Barneveld </text:p>
            <text:p text:style-name="common-al">of digitaal via www.barneveld.nl/over-barneveld/bezwaar-maken-tegen-een-besluit . In deze periode </text:p>
            <text:p text:style-name="common-al">kunt u ook de documenten met informatie over de vergunning in het gemeentehuis van Barneveld </text:p>
            <text:p text:style-name="common-al">bekijken. Bezoek voor de openingstijden en het adres van het gemeentehuis van Barneveld de webpa- </text:p>
            <text:p text:style-name="common-al">gina www.barneveld.nl . Voor informatie over het bekijken van de documenten of andere vragen kunt </text:p>
            <text:p text:style-name="common-al">u ook bellen. Dit kan via het telefoonnummer 14 0342. </text:p>
            <text:p text:style-name="common-al"/>
            <text:p text:style-name="tussenkopcur">Wilt u de start van de activiteiten tegenhouden? </text:p>
            <text:p text:style-name="common-al">Het besluit blijft geldig wanneer u bezwaar maakt. Heeft u een dringende reden waarom u niet kunt </text:p>
            <text:p text:style-name="common-al">wachten op de uitkomst van het bezwaar? Bij een spoedeisende situatie kunt u bij de rechtbank om </text:p>
            <text:p text:style-name="common-al">een voorlopige voorziening vragen. Dit betekent dat u vraagt om een tijdelijke beslissing van de rechter. </text:p>
            <text:p text:style-name="common-al">Wilt u een voorlopige voorziening aanvragen? Dit kan schriftelijk via Rechtbank Gelderland, Team Be- </text:p>
            <text:p text:style-name="common-al">stuursrecht, Postbus 9030, 6800 EM Arnhem of digitaal via https://www.rechtspraak.nl/Organisatie-en- </text:p>
            <text:p text:style-name="common-al">contact/Rechtsgebieden/Bestuursrecht/Procedures/Paginas/Voorlopig-voorziening.aspx . Let op: u kunt </text:p>
            <text:p text:style-name="common-al">alleen een voorlopige voorziening aanvragen als u eerst bezwaar heeft gemaakt. U moet voor het indie- </text:p>
            <text:p text:style-name="common-al">nen van een verzoek om voorlopige voorziening een bedrag aan de rechtbank betalen. Voor meer in- </text:p>
            <text:p text:style-name="last-al">formatie kunt u de rechtbank bellen. Dit kan via telefoonnummer 088 361 61 61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7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7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7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: maatwerkmelding voor opleggen van maatwerk in verband met geluidzone aan Stockholmweg 5 Barnevel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371</meta:user-defined>
    <meta:user-defined meta:name="OVERHEIDop.GmbID/DC.identifier">gmb-2022-176371</meta:user-defined>
    <meta:user-defined meta:name="OVERHEIDop.versieInformatie"/>
  </office:meta>
</office:document-meta>
</file>