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kopen van eigen geproduceerde prodructen en het verhuren van woonruimte aan recreanten aan Valkseweg 177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2022W0862.</text:p>
            <text:p text:style-name="common-al"/>
            <text:p text:style-name="common-al">
            <text:span text:style-name="nadrukvet">
              <text:span text:style-name="nadrukcur">Waarom publiceert de gemeente Barneveld dit bericht?</text:span>
            </text:span>
          </text:p>
            <text:p text:style-name="common-al">Een omgevingsvergunning wordt bij de gemeente Barneveld aangevraagd om toestemming te krijgen </text:p>
            <text:p text:style-name="common-al">om iets te bouwen, verbouwen, slopen, kappen of aan te leggen. Met dit bericht laat de gemeente </text:p>
            <text:p text:style-name="common-al">Barneveld u weten dat er misschien iets verandert in uw omgeving. Dan kunt u op tijd reageren als u </text:p>
            <text:p text:style-name="common-al">het hier niet mee eens bent. </text:p>
            <text:p text:style-name="common-al"/>
            <text:p text:style-name="tussenkopcur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4-08. De gemeente </text:p>
            <text:p text:style-name="common-al">Barneveld neemt daarover waarschijnlijk binnen 8 weken na 2022-04-08 een besluit. Als de vergunning </text:p>
            <text:p text:style-name="common-al">wordt verleend, publiceert de gemeente Barneveld een nieuw bericht. Vanaf dat moment kunt u de </text:p>
            <text:p text:style-name="common-al">documenten met informatie over de vergunning bekijken en een bezwaar indienen. U kunt nu nog geen </text:p>
            <text:p text:style-name="common-al">bezwaar indienen. </text:p>
            <text:p text:style-name="common-al"/>
            <text:p text:style-name="tussenkopcur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</text:p>
            <text:p text:style-name="last-al">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37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37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37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oor het verkopen van eigen geproduceerde prodructen en het verhuren van woonruimte aan recreanten aan Valkseweg 177 in Barneveld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370</meta:user-defined>
    <meta:user-defined meta:name="OVERHEIDop.GmbID/DC.identifier">gmb-2022-176370</meta:user-defined>
    <meta:user-defined meta:name="OVERHEIDop.versieInformatie"/>
  </office:meta>
</office:document-meta>
</file>