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par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mstelpark 9, 27-4-2022 t/m 28-4-2022, Locatie: Amstelpark 19</text:p>
            <text:p text:style-name="common-al">Looptijd :-- t/m 28-04-2022</text:p>
            <text:p text:style-name="common-al">Verzonden naar aanvrager op: 14-04-2022</text:p>
            <text:p text:style-name="common-al">Kenmerk gemeente: Z/22/2029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99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910</meta:user-defined>
    <meta:user-defined meta:name="DCTERMS.abstract">TVM, Amstelpark 9, 27-4-2022 t/m 28-4-2022, Amstelpark 19</meta:user-defined>
    <dc:language>nl</dc:language>
    <meta:user-defined meta:name="OVERHEIDop.locatietype/OVERHEIDop.gebiedsmarkering">Punt</meta:user-defined>
    <meta:user-defined meta:name="DC.title">Besluit apv vergunning Verleend Amstelpark 19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05</meta:user-defined>
    <meta:user-defined meta:name="OVERHEIDop.GmbID/DC.identifier">gmb-2022-176305</meta:user-defined>
    <meta:user-defined meta:name="OVERHEIDop.versieInformatie"/>
  </office:meta>
</office:document-meta>
</file>