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geïsoleerde dakplaat op bestaande dakbeschot, tevens vervangen goot, Lassuslaan 29 8031XA Zwolle [0193ESUITE2680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80952021</text:p>
            <text:p text:style-name="common-al">Verzenddatum besluit: 28-12-2021</text:p>
            <text:p text:style-name="common-al">Locatie: Lassuslaan 29 8031XA Zwolle</text:p>
            <text:p text:style-name="common-al">Projectomschrijving: het plaatsen van een geïsoleerde dakplaat op het bestaande dakbeschot, tevens het vervangen van de goo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0952021</meta:user-defined>
    <meta:user-defined meta:name="DCTERMS.abstract">het plaatsen van een geïsoleerde dakplaat op het bestaande dakbeschot, tevens het vervangen van de goot</meta:user-defined>
    <dc:language>nl</dc:language>
    <meta:user-defined meta:name="OVERHEIDop.locatietype/OVERHEIDop.gebiedsmarkering">Punt</meta:user-defined>
    <meta:user-defined meta:name="DC.title">Verleende omgevingsvergunning met reguliere procedure, plaatsen van geïsoleerde dakplaat op bestaande dakbeschot, tevens vervangen goot, Lassuslaan 29 8031XA Zwolle [0193ESUITE2680952021]</meta:user-defined>
    <meta:user-defined meta:name="DCTERMS.W3CDTF/DCTERMS.available">2022-01-03</meta:user-defined>
    <meta:user-defined meta:name="DCTERMS.W3CDTF/OVERHEIDop.jaargang">2022</meta:user-defined>
    <meta:user-defined meta:name="OVERHEIDop.publicationIssue">1763</meta:user-defined>
    <meta:user-defined meta:name="OVERHEIDop.GmbID/DC.identifier">gmb-2022-1763</meta:user-defined>
    <meta:user-defined meta:name="OVERHEIDop.versieInformatie"/>
  </office:meta>
</office:document-meta>
</file>