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sweg 15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3 januari 2022een besluit genomen op de aanvraag met zaaknummer Z/21/188734 / W2021-0888 voor een omgevingsvergunning betreffende het plaatsen van 3 chalets op locatie Schaapsweg 15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2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chaapsweg 15 te Den Bomm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29</meta:user-defined>
    <meta:user-defined meta:name="OVERHEIDop.GmbID/DC.identifier">gmb-2022-17629</meta:user-defined>
    <meta:user-defined meta:name="OVERHEIDop.versieInformatie"/>
  </office:meta>
</office:document-meta>
</file>