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-14-15 mei 2022 - Park Lounge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evenementenvergunning op locatie Kloosterpark te Schijndel. De aanvraag is geregistreerd onder zaaknummer VEV-2022-005.</text:p>
            <text:p text:style-name="common-al">Omschrijving evenement: 13-14-15 mei 2022 - Park Lounge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2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3-14-15 mei 2022 - Park Lounge Liv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28</meta:user-defined>
    <meta:user-defined meta:name="OVERHEIDop.GmbID/DC.identifier">gmb-2022-17628</meta:user-defined>
    <meta:user-defined meta:name="OVERHEIDop.versieInformatie"/>
  </office:meta>
</office:document-meta>
</file>