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ofmeyrstraat 2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Stremmen,
25 apr 2022,
Hofmeyrstraat 28 1091NA,, Locatie: Hofmeyrstraat 28-H</text:p>
            <text:p text:style-name="common-al">Looptijd :-- t/m 25-04-2022</text:p>
            <text:p text:style-name="common-al">Verzonden naar aanvrager op: 14-04-2022</text:p>
            <text:p text:style-name="common-al">Kenmerk gemeente: Z/22/20284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2843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6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26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26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8439</meta:user-defined>
    <meta:user-defined meta:name="DCTERMS.abstract">Stremmen, 25 apr 2022, Hofmeyrstraat 28 1091NA,, Hofmeyrstraat 28-H</meta:user-defined>
    <dc:language>nl</dc:language>
    <meta:user-defined meta:name="OVERHEIDop.locatietype/OVERHEIDop.gebiedsmarkering">Punt</meta:user-defined>
    <meta:user-defined meta:name="DC.title">Besluit apv vergunning Verleend Hofmeyrstraat 28-H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267</meta:user-defined>
    <meta:user-defined meta:name="OVERHEIDop.GmbID/DC.identifier">gmb-2022-176267</meta:user-defined>
    <meta:user-defined meta:name="OVERHEIDop.versieInformatie"/>
  </office:meta>
</office:document-meta>
</file>