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pjes 57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oompjes 57 E, 3011XB, het samenvoegen van twee appartementen op de 30e verdieping (Type J2 en type C2) in het woongebouw Terraced Tower  (datum besluit 13-04-2022, zelfde dag verzonden, dossiernummer OMV.22.01.0019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25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ompjes 57 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257</meta:user-defined>
    <meta:user-defined meta:name="OVERHEIDop.GmbID/DC.identifier">gmb-2022-176257</meta:user-defined>
    <meta:user-defined meta:name="OVERHEIDop.versieInformatie"/>
  </office:meta>
</office:document-meta>
</file>