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tgen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Kortgenestraat 26, 3086JK, het plaatsen van een dakkapel aan de voorzijde van de woning (datum besluit 13-04-2022, zelfde dag verzonden, dossiernummer OMV.22.02.0041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2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ortgenestraat 26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250</meta:user-defined>
    <meta:user-defined meta:name="OVERHEIDop.GmbID/DC.identifier">gmb-2022-176250</meta:user-defined>
    <meta:user-defined meta:name="OVERHEIDop.versieInformatie"/>
  </office:meta>
</office:document-meta>
</file>