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7 woningen aan Zuidbuurt 75b en 77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 </text:p>
            <text:p text:style-name="common-al">Voor : het bouwen van 7 woningen op het perceel Zuidbuurt 75b en 77 </text:p>
            <text:p text:style-name="common-al">Locatie : Zuidbuurt (N412) </text:p>
            <text:p text:style-name="common-al">Kenmerk : OVXINR-7536</text:p>
            <text:p text:style-name="common-al">Type aanvraag : vergunningaanvraag regulier behandelen</text:p>
            <text:p text:style-name="common-al">Datum ontvangst : 9 augustus 2021</text:p>
            <text:p text:style-name="common-al">Datum beschikking : 12 januari 2022. </text:p>
            <text:p text:style-name="common-al">Tegen het besluit kan binnen zes weken na bekendmaking bezwaar worden aangetekend. Het bezwaarschrift kan worden ingediend bij burgemeester en wethouders van Vlaardingen, p/a het hoofd van het team Bijzondere Wetten, Bouw- en Woningtoezicht, Postbus 1002, 3130 EB Vlaardingen. </text:p>
            <text:p text:style-name="common-al">De 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Recht</text:p>
            <text:p text:style-name="common-al">bank in Rotterdam, Postbus 50951, 3007 BM Rotterdam. Wanneer een voorlopige voorziening wordt</text:p>
            <text:p text:style-name="common-al">aangevraagd treedt de beschikking pas in werking nadat hierover een beslissing is genomen.</text:p>
            <text:p text:style-name="last-al">De beschikking en de bijbehorende stukken kunt u digitaal opvragen via het gemeentelijk e-mailadres: waboregie@vlaardingen.nl. van het team Bijzondere Wetten, Bouw- &amp; Woningtoezicht, Postbus 1002, 3130 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5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7 woningen aan Zuidbuurt 75b en 77 te Vlaard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625</meta:user-defined>
    <meta:user-defined meta:name="OVERHEIDop.GmbID/DC.identifier">gmb-2022-17625</meta:user-defined>
    <meta:user-defined meta:name="OVERHEIDop.versieInformatie"/>
  </office:meta>
</office:document-meta>
</file>