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4 april 2022 de volgende omgevingsvergunning verleend / bekendgemaakt (de datum van bekendmaking aanvrager staat als eerste genoemd):</text:p>
            <text:p text:style-name="common-al">Voor zover van toepassing met afwijking van het bestemmingsplan</text:p>
            <text:p text:style-name="common-al">06-04 7943 KA Hoogeveenseweg 38 te Meppel, tijdelijk en gewijzigd gebruik voormalig ziekenhuis en voormalig Reggersoord ten bate van opvang Oekraïners voor ongeveer 5 jaar</text:p>
            <text:p text:style-name="common-al">11-04 De Diek 2 te Nijeveen (Ryge sectie H 1432 kavel 82 te Nijeveen) bouwen woning met bijgebouw</text:p>
            <text:p text:style-name="common-al">13-04 7941 GH Zuideinde 28 te Meppel, bouwen van 32 zorgappartementen</text:p>
            <text:p text:style-name="common-al">13-04 Ampère 5 (woning) en Archimedes 10 (bedrijf) te Meppel, bouwen woning en bedrijfshal </text:p>
            <text:p text:style-name="common-al">
            <text:span text:style-name="nadrukvet">Inzage: </text:span>
          </text:p>
            <text:p text:style-name="common-al">Stadhuis, Grote Oever 26, elke werkdag van 08.30 tot 13.30 uur en woensdag van 08.30 uur tot 15.00 uur, of op afspraak via telefoon 14 0522.</text:p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24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procedur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46</meta:user-defined>
    <meta:user-defined meta:name="OVERHEIDop.GmbID/DC.identifier">gmb-2022-176246</meta:user-defined>
    <meta:user-defined meta:name="OVERHEIDop.versieInformatie"/>
  </office:meta>
</office:document-meta>
</file>