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82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oogstraat 82 te Sluis voor het uitbreiden van de woning (OV-202211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0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623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3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3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oogstraat 82 Sluis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33</meta:user-defined>
    <meta:user-defined meta:name="OVERHEIDop.GmbID/DC.identifier">gmb-2022-176233</meta:user-defined>
    <meta:user-defined meta:name="OVERHEIDop.versieInformatie"/>
  </office:meta>
</office:document-meta>
</file>