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iezenstraat 8 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Biezenstraat 8 te Eede voor het veranderen van het dak en gevels van de loods (OV-2022108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20 april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76231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231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231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Biezenstraat 8 Eede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6231</meta:user-defined>
    <meta:user-defined meta:name="OVERHEIDop.GmbID/DC.identifier">gmb-2022-176231</meta:user-defined>
    <meta:user-defined meta:name="OVERHEIDop.versieInformatie"/>
  </office:meta>
</office:document-meta>
</file>