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burgsestraat ongenummerd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Oostburgsestraat ongenummerd te Zuidzande, kadastraal bekend onder Oostburg, sectie T nummer 1741 voor het bouwen van een woning (OV-202210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0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622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2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2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Oostburgsestraat ongenummerd Zuidzand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229</meta:user-defined>
    <meta:user-defined meta:name="OVERHEIDop.GmbID/DC.identifier">gmb-2022-176229</meta:user-defined>
    <meta:user-defined meta:name="OVERHEIDop.versieInformatie"/>
  </office:meta>
</office:document-meta>
</file>