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2e Zandstraat 3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2e Zandstraat 3 te Breskens voor het bouwen van 9 recreatieappartementen (OV-202210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2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2e Zandstraat 3 Bresken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28</meta:user-defined>
    <meta:user-defined meta:name="OVERHEIDop.GmbID/DC.identifier">gmb-2022-176228</meta:user-defined>
    <meta:user-defined meta:name="OVERHEIDop.versieInformatie"/>
  </office:meta>
</office:document-meta>
</file>