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Oost 1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eneweg Oost 1 te Schoondijke voor het legaliseren van de mestsilo en het realiseren van 5 verblijfsappartementen in de bestaande loods (OV-202210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2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eneweg Oost 1 Schoondijk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27</meta:user-defined>
    <meta:user-defined meta:name="OVERHEIDop.GmbID/DC.identifier">gmb-2022-176227</meta:user-defined>
    <meta:user-defined meta:name="OVERHEIDop.versieInformatie"/>
  </office:meta>
</office:document-meta>
</file>