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van de woning op locatie Werfhof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Zundert een aanvraag voor een omgevingsvergunning ontvangen voor het plaatsen van een dakkapel aan de voorzijde van de woning op locatie Werfhof 3 in Zundert. De aanvraag is geregistreerd onder zaaknummer Z22-0023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62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van de woning op locatie Werfhof 3 in Zund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22</meta:user-defined>
    <meta:user-defined meta:name="OVERHEIDop.GmbID/DC.identifier">gmb-2022-176222</meta:user-defined>
    <meta:user-defined meta:name="OVERHEIDop.versieInformatie"/>
  </office:meta>
</office:document-meta>
</file>