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alendijk 6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plaatsen van een ooievaarsnest</text:p>
              </text:list-item>
              <text:list-item text:style-override="id1-3-2-1-1-2-2">
                <text:number>•</text:number>
                <text:p text:style-name="al">Locatie : Walendijk 6 te Breskens</text:p>
              </text:list-item>
            </text:list>
            <text:p text:style-name="last-al">De beslistermijn wordt verlengd omdat we nog niet een getekende planschadeovereenkomst hebben ontvangen. Door dit besluit is de nieuwe uiterste beslisdatum 30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22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nging beslistermijn omgevingsvergunning Walendijk 6 Breskens</meta:user-defined>
    <meta:user-defined meta:name="DCTERMS.W3CDTF/DCTERMS.available">2022-04-20</meta:user-defined>
    <meta:user-defined meta:name="DCTERMS.W3CDTF/OVERHEIDop.jaargang">2022</meta:user-defined>
    <meta:user-defined meta:name="OVERHEIDop.publicationIssue">176221</meta:user-defined>
    <meta:user-defined meta:name="OVERHEIDop.GmbID/DC.identifier">gmb-2022-176221</meta:user-defined>
    <meta:user-defined meta:name="OVERHEIDop.versieInformatie"/>
  </office:meta>
</office:document-meta>
</file>