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rlooierspad G4786 en Sluisplein G5046  te Sint-Oedenrode</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op locatie Leerlooierspad G4786 en Sluisplein G5046  te Sint-Oedenrode. De aanvraag is geregistreerd onder zaaknummer OV-2022-0027. De aanvraag betreft het plaatsen van vleermuispaalkas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2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eerlooierspad G4786 en Sluisplein G5046  te Sint-Oedenrode</meta:user-defined>
    <meta:user-defined meta:name="DCTERMS.W3CDTF/DCTERMS.available">2022-01-17</meta:user-defined>
    <meta:user-defined meta:name="DCTERMS.W3CDTF/OVERHEIDop.jaargang">2022</meta:user-defined>
    <meta:user-defined meta:name="OVERHEIDop.publicationIssue">17622</meta:user-defined>
    <meta:user-defined meta:name="OVERHEIDop.GmbID/DC.identifier">gmb-2022-17622</meta:user-defined>
    <meta:user-defined meta:name="OVERHEIDop.versieInformatie"/>
  </office:meta>
</office:document-meta>
</file>