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9 parkeerplaatsen op locatie sectie K nummer 10320 gedeeltelijk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Zundert een aanvraag voor een omgevingsvergunning ontvangen voor het aanleggen van 9 parkeerplaatsen op locatie sectie K nummer 10320 gedeeltelijk in Zundert. De aanvraag is geregistreerd onder zaaknummer Z22-00230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621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9 parkeerplaatsen op locatie sectie K nummer 10320 gedeeltelijk in Zunde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17</meta:user-defined>
    <meta:user-defined meta:name="OVERHEIDop.GmbID/DC.identifier">gmb-2022-176217</meta:user-defined>
    <meta:user-defined meta:name="OVERHEIDop.versieInformatie"/>
  </office:meta>
</office:document-meta>
</file>