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rengracht 462 1017CA AMSTERDAM, Nieuwe Herengracht 20 1018DP AMSTERDAM, Leeuwenwerf 48 1018JX AMSTERDAM, Noorderstraat 55A 1017TS AMSTERDAM, Plantage Muidergracht 21 1018TL AMSTERDAM, Funenpark 490 1018AK AMSTERDAM, Herengracht 601 1017CE AMSTERDAM, Blankenstraat 121 1018RT AMSTERDAM, Raamgracht 10H 1011KK, Blankenstraat 334 1018SK Amsterdam</text:p>
      <text:section text:name="zakelijke-mededeling_id1-3-2" text:style-name="zakelijke-mededeling">
        <text:section text:name="zakelijke-mededeling-tekst_id1-3-2-1" text:style-name="zakelijke-mededeling-tekst">
          <text:section text:name="tekst_id1-3-2-1-1" text:style-name="tekst">
            <text:p text:style-name="common-al">Adres: Herengracht 462 1017CA AMSTERDAM, Nieuwe Herengracht 20 1018DP AMSTERDAM, Leeuwenwerf 48 1018JX AMSTERDAM, Noorderstraat 55A 1017TS AMSTERDAM, Plantage Muidergracht 21 1018TL AMSTERDAM, Funenpark 490 1018AK AMSTERDAM, Herengracht 601 1017CE AMSTERDAM, Blankenstraat 121 1018RT AMSTERDAM, Raamgracht 10H 1011KK, Blankenstraat 334 1018SK Amsterdam</text:p>
            <text:p text:style-name="common-al">Omschrijving: kappen van negen bomen met boomnummer 345655, 345429, 346438, 345815, 340553, 343415, 340643, 1569695 en 341052 op diverse locaties in de openbare ruimte in stadsdeel centrum </text:p>
            <text:p text:style-name="common-al">boom 345655 ter hoogte van Blankenstraat 121boom 345429 ter hoogte van Plantage Muidergracht 21boom 346438 ter hoogte van Funenpark 490boom 345815 ter hoogte van Leeuwenwerf 48boom 340553 ter hoogte van Herengracht 601boom 343415 ter hoogte van Herengracht 462boom 340643 ter hoogte van Nieuwe Herengracht 20boom 1569695 ter hoogte van Noorderstraat 55boom 341052 ter hoogte van Raamgracht 10</text:p>
            <text:p text:style-name="common-al">Verzonden naar aanvrager op: 14-04-2022</text:p>
            <text:p text:style-name="common-al">Zaaknummer: Z2022-C001131</text:p>
            <text:p text:style-name="common-al">OLO nummer: 676861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20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0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0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C001131</meta:user-defined>
    <meta:user-defined meta:name="DCTERMS.abstract">kappen van negen bomen met boomnummer 345655, 345429, 346438, 345815, 340553, 343415, 340643, 1569695 en 341052 op diverse locaties in de openbare r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Herengracht 462 1017CA AMSTERDAM, Nieuwe Herengracht 20 1018DP AMSTERDAM, Leeuwenwerf 48 1018JX AMSTERDAM, Noorderstraat 55A 1017TS AMSTERDAM, Plantage Muidergracht 21 1018TL AMSTERDAM, Funenpark 490 1018AK AMSTERDAM, Herengracht 601 1017CE AMSTERDAM, Blankenstraat 121 1018RT AMSTERDAM, Raamgracht 10H 1011KK, Blankenstraat 334 1018SK Amsterdam</meta:user-defined>
    <meta:user-defined meta:name="DCTERMS.W3CDTF/DCTERMS.available">2022-04-19</meta:user-defined>
    <meta:user-defined meta:name="DCTERMS.W3CDTF/OVERHEIDop.jaargang">2022</meta:user-defined>
    <meta:user-defined meta:name="OVERHEIDop.publicationIssue">176209</meta:user-defined>
    <meta:user-defined meta:name="OVERHEIDop.GmbID/DC.identifier">gmb-2022-176209</meta:user-defined>
    <meta:user-defined meta:name="OVERHEIDop.versieInformatie"/>
  </office:meta>
</office:document-meta>
</file>