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uitbreiden en veranderen van de stallen, Postbaan 15A 4841KK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7111</text:p>
            <text:p text:style-name="common-al">Uiterlijke besluitdatum: 08-06-2022</text:p>
            <text:p text:style-name="common-al">Locatie: Postbaan 15A 4841KK Prinsenbeek, District West Breda</text:p>
            <text:p text:style-name="common-al">Projectomschrijving: het uitbreiden en veranderen van de stall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620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20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20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7111</meta:user-defined>
    <meta:user-defined meta:name="DCTERMS.abstract">het uitbreiden en veranderen van de stallen</meta:user-defined>
    <dc:language>nl</dc:language>
    <meta:user-defined meta:name="OVERHEIDop.locatietype/OVERHEIDop.gebiedsmarkering">Punt</meta:user-defined>
    <meta:user-defined meta:name="DC.title">Opschorten beslistermijn omgevingsvergunning, het uitbreiden en veranderen van de stallen, Postbaan 15A 4841KK Prinsenbeek, District West Breda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6207</meta:user-defined>
    <meta:user-defined meta:name="OVERHEIDop.GmbID/DC.identifier">gmb-2022-176207</meta:user-defined>
    <meta:user-defined meta:name="OVERHEIDop.versieInformatie"/>
  </office:meta>
</office:document-meta>
</file>