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Ontwerpbestemmingsplan ‘Overeind 22, Schalkwijk’ en Ontwerpbesluit ‘Vaststellen hogere waarden wegverkeerslawaai Overeind 22, Schalkwijk’</text:p>
      <text:section text:name="zakelijke-mededeling_id1-3-2" text:style-name="zakelijke-mededeling">
        <text:section text:name="zakelijke-mededeling-tekst_id1-3-2-1" text:style-name="zakelijke-mededeling-tekst">
          <text:section text:name="tekst_id1-3-2-1-1" text:style-name="tekst">
            <text:p text:style-name="common-al">Op grond van artikel 3.8 van de Wet ruimtelijke ordening en afdeling 3.4 van de Algemene wet bestuursrecht maken burgemeester en wethouders van Houten bekend dat het ontwerpbestemmingsplan ‘Overeind 22, Schalkwijk’ met ingang van woensdag 20 april 2022 t/m dinsdag 31 mei 2022 ter visie wordt gelegd. Dit ontwerpbestemmingsplan kunt u inzien. Ook kunt u het Ontwerpbesluit ‘Vaststellen hogere waarden’ inzien</text:p>
            <text:p text:style-name="common-al">
            <text:span text:style-name="nadrukvet">Ontwerpbestemmingsplan ‘</text:span>
            <text:span text:style-name="nadrukvet">Overeind 22, Schalkwijk’</text:span>
          </text:p>
            <text:p text:style-name="common-al">Het bestemmingsplan maakt het mogelijk het perceel te herontwikkelen naar een mix van wonen, recreatie, horeca en agrarische functies met kleinschalige ambachtelijke en educatieve activiteiten. Naast het splitsen van de bestaande monumentale boerderij in twee wooneenheden, worden drie nieuwe wooneenheden toegevoegd. Daarnaast worden onder anderen een Bed&amp;Breakfast met zorgfunctie, een recreatief rustpunt, een voedselbos en hobbymatige agrarische activiteiten mogelijk gemaakt.</text:p>
            <text:p text:style-name="common-al">Het plangebied ligt aan het Overeind, ten oosten van de kern Schalkwijk en maakt onderdeel uit van het bebouwingslint tussen de kern Schalkwijk en de rivier de Lek. Het plangebied ligt op circa 1,5 kilometer van de kern. Aan de noordzijde is het plan direct gelegen aan het Overeind, aan de zuidzijde wordt het plan omsloten door het agrarische gebied van de polder Blokhoven.</text:p>
            <text:p text:style-name="common-al">
            <text:span text:style-name="nadrukvet">Ontwerpbesluit ‘Vaststellen hogere waarden </text:span>
            <text:span text:style-name="nadrukvet">wegverkeerslawaai Overeind 22, Schalkwijk’</text:span>
          </text:p>
            <text:p text:style-name="common-al">Met het bestemmingsplan ‘Overeind 22, Schalkwijk’ worden geluidsgevoelige objecten (woningen) mogelijk gemaakt. Van de vijf woningen die gerealiseerd worden zijn er twee die als gevolg van het verkeer op de Provincialeweg een hogere geluidsbelasting kunnen ondervinden dan de voorkeursgrenswaarde genoemd in de Wet geluidhinder. </text:p>
            <text:p text:style-name="common-al">Om de woningen mogelijk te maken zijn burgemeester en wethouders overeenkomstig artikel 83 en 110a Wet geluidhinder voornemens om voor deze woningen hogere waarden vast te stellen.</text:p>
            <text:p text:style-name="common-al">
            <text:span text:style-name="nadrukvet">Waar en wanneer kunt u het ontwerpbestemmingsplan en het ontwerpbesluit hogere waarden inzien?</text:span>
          </text:p>
            <text:p text:style-name="common-al">Het ontwerpbestemmingsplan kunt u inzien in het gemeentehuis. Dit kan vanaf 20 april 2022 tot en met 31 mei 2022. Hiervoor kunt u een afspraak maken via 030 – 63 92 611. De openingstijden vindt u op <text:a xlink:href="http://www.houten.nl/open" xlink:type="simple">www.houten.nl/open</text:a>.</text:p>
            <text:p text:style-name="common-al">Vanaf 20 april 2022 kunt u het ontwerpbestemmingsplan met bijbehorende stukken en het ontwerpbesluit vastellen hogere waarden ook inzien via:</text:p>
            <text:list text:style-name="id1-3-2-1-1-11">
              <text:list-item text:style-override="id1-3-2-1-1-11-1">
                <text:number>1.</text:number>
                <text:p text:style-name="al">
                <text:a xlink:href="http://www.ruimtelijkeplannen.nl" xlink:type="simple">www.ruimtelijkeplannen.nl</text:a>  met het plannummer: NL.IMRO.0321.0600OVEREIND22-OWBP;</text:p>
              </text:list-item>
              <text:list-item text:style-override="id1-3-2-1-1-11-2">
                <text:number>2.</text:number>
                <text:p text:style-name="al">2. Ook kunt u de documenten behorende bij het ontwerpbestemmingsplan in pdf-formaat inzien via de gemeentelijke website <text:a xlink:href="http://www.houten.nl/ruimtelijkeplannen" xlink:type="simple">www.houten.nl/ruimtelijkeplannen</text:a>.</text:p>
              </text:list-item>
            </text:list>
            <text:p text:style-name="common-al">
            <text:span text:style-name="nadrukvet">Wilt u uw mening kenbaar maken?</text:span>
          </text:p>
            <text:p text:style-name="common-al">Tijdens de inzagetermijn kunt u een zienswijze op het Ontwerpbestemmingsplan geven. Dit kan zowel schriftelijk als mondeling. Uw schriftelijke zienswijze(n) kunt u sturen aan de gemeenteraad van de gemeente Houten, Postbus 30, 3990 DA Houten onder vermelding van ‘zienswijze(n) ontwerpbestemmingsplan Overeind 22, Schalkwijk’. Voor uw mondelinge zienswijze(n) kunt u een afspraak maken met de heer V. van Braam van Vloten (team Ruimtelijke Ontwikkeling). Hiervoor kunt u bellen naar het algemene nummer van de gemeente 030 – 63 92 611.</text:p>
            <text:p text:style-name="common-al">Tijdens de inzagetermijn kan een belanghebbende een zienswijze op het ontwerpbesluit hogere grenswaarden indienen. Dit kan zowel schriftelijk als mondeling. Uw schriftelijke zienswijze(n) richt u aan het college van B&amp;W onder vermelding van ‘zienswijze(n) ontwerp besluit hogere waarden wegverkeerslawaai Overeind 22’. Voor uw mondelinge zienswijze(n) maakt u een afspraak met de heer V. van Braam van Vloten (team Ruimtelijke Ontwikkeling). Hiervoor kunt u bellen naar het algemene nummer van de gemeente 030 – 63 92 611.</text:p>
            <text:p text:style-name="common-al">
            <text:span text:style-name="nadrukvet">Vervolg</text:span>
          </text:p>
            <text:p text:style-name="last-al">Na afloop van de inzageperiode beoordelen wij de eventueel ingediende zienswijze(n). Daarna beslist de gemeenteraad over het vaststellen van het bestemmingsplan en het college over het hogere waarden-besluit.</text:p>
            <text:p text:style-name="tekst_bottom"/>
          </text:section>
        </text:section>
        <text:section text:name="zakelijke-mededeling-sluiting_id1-3-2-2" text:style-name="zakelijke-mededeling-sluiting">
          <text:section text:name="gegeven_id1-3-2-2-1" text:style-name="gegeven">
            <text:p text:style-name="dagtekening">
            <text:span text:style-name="plaats">Houten, </text:span>
            <text:span text:style-name="datum">20 april 2022</text:span>
          </text:p>
          </text:section>
          <text:section text:name="ondertekening_id1-3-2-2-2">
            <text:p><text:span text:style-name="functie">Burgemeester en wethouders van de gemeente Houten</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76205</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205</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205</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2/xml/MC-DRP-PlanRuimtelijk-Web-ZM.xml</meta:user-defined>
    <meta:user-defined meta:name="OVERHEID.Gemeente/DC.creator">Houten</meta:user-defined>
    <meta:user-defined meta:name="OVERHEID.Informatietype/DC.type">officiële publicatie</meta:user-defined>
    <meta:user-defined meta:name="OVERHEIDop.Rubriek/DC.type">ruimtelijk plan of omgevingsdocument</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imtelijkplan/OVERHEIDop.bekendmakingBetreffendePlan">NL.IMRO.0321.0600OVEREIND22-OWBP</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Ontwerpbestemmingsplan ‘Overeind 22, Schalkwijk’ en Ontwerpbesluit ‘Vaststellen hogere waarden wegverkeerslawaai Overeind 22, Schalkwijk’</meta:user-defined>
    <meta:user-defined meta:name="DCTERMS.W3CDTF/DCTERMS.available">2022-04-20</meta:user-defined>
    <meta:user-defined meta:name="DCTERMS.W3CDTF/OVERHEIDop.jaargang">2022</meta:user-defined>
    <meta:user-defined meta:name="OVERHEIDop.publicationIssue">176205</meta:user-defined>
    <meta:user-defined meta:name="OVERHEIDop.GmbID/DC.identifier">gmb-2022-176205</meta:user-defined>
    <meta:user-defined meta:name="OVERHEIDop.versieInformatie"/>
  </office:meta>
</office:document-meta>
</file>