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8 opslagcontainers, 4 bouwafvalcontainers, opslag bouwmaterialen, 3 schaft-containers, 3 dixie-toiletten, 120m1 bouwhekken, steiger, hijskraan en wegbewijz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, 8 opslagcontainers, 4 bouwafvalcontainers, opslag bouwmaterialen, 3 schaft-containers, 3 dixie-toiletten, 120m1 bouwhekken, steiger, hijskraan en wegbewijzering </text:p>
            <text:p text:style-name="common-al">Locatie: Van Slingelandtstraat 8</text:p>
            <text:p text:style-name="common-al">Datum: 13 juni 2022 tot en met 22 december 2023</text:p>
            <text:p text:style-name="common-al">Dossiernummer: 65767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20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8 opslagcontainers, 4 bouwafvalcontainers, opslag bouwmaterialen, 3 schaft-containers, 3 dixie-toiletten, 120m1 bouwhekken, steiger, hijskraan en wegbewijzer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201</meta:user-defined>
    <meta:user-defined meta:name="OVERHEIDop.GmbID/DC.identifier">gmb-2022-176201</meta:user-defined>
    <meta:user-defined meta:name="OVERHEIDop.versieInformatie"/>
  </office:meta>
</office:document-meta>
</file>