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jland 605 5403V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voor een omgevingsvergunning met zaaknummer Z2022-000803.</text:p>
            <text:p text:style-name="common-al">De zaak betreft locatie Bijland 605 5403VK Uden en heeft de omschrijving "bouwen van een tuinkamer aan de voorgevel van een woning en afwijken van het bestemmingsplan". De vergunning is verleend.</text:p>
            <text:p text:style-name="common-al">Het besluit betreft de volgende onderdelen: Bouwen, Handelen in strijd met Ruimtelijke Ordening.</text:p>
            <text:p text:style-name="common-al">Het besluit is verzonden op 14 april 2022.</text:p>
            <text:p text:style-name="common-al">De vergunning kan worden ingezien, 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1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03</meta:user-defined>
    <meta:user-defined meta:name="DCTERMS.abstract">bouwen van een tuinkamer aan de voorgevel van een woning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Bijland 605 5403VK Ud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98</meta:user-defined>
    <meta:user-defined meta:name="OVERHEIDop.GmbID/DC.identifier">gmb-2022-176198</meta:user-defined>
    <meta:user-defined meta:name="OVERHEIDop.versieInformatie"/>
  </office:meta>
</office:document-meta>
</file>