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dottelaa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2 een aanvraag voor een omgevingsvergunning ontvangen. Dit betreft het plaatsen van postkasten naast de entree van het woongebouw ter plaatse van de Bernadottelaan 5 - 75 in Gouda. De aanvraag is geregistreerd onder kenmerk 20220993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1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ernadottelaan 5 in Gouda</meta:user-defined>
    <meta:user-defined meta:name="DCTERMS.W3CDTF/DCTERMS.available">2022-04-19</meta:user-defined>
    <meta:user-defined meta:name="DCTERMS.W3CDTF/OVERHEIDop.jaargang">2022</meta:user-defined>
    <meta:user-defined meta:name="OVERHEIDop.publicationIssue">176197</meta:user-defined>
    <meta:user-defined meta:name="OVERHEIDop.GmbID/DC.identifier">gmb-2022-176197</meta:user-defined>
    <meta:user-defined meta:name="OVERHEIDop.versieInformatie"/>
  </office:meta>
</office:document-meta>
</file>