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ngen beslistermijn aanvraag omgevingsvergunning Medemblikkerweg 6,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kozijnindeling ter plaatse van de voor- en achtergevel van het pand</text:p>
            <text:p text:style-name="common-al">Locatie: Medemblikkerweg 6, Wieringerwerf</text:p>
            <text:p text:style-name="common-al">Kenmerk: Z-322911</text:p>
            <text:p text:style-name="common-al">Datum verlenging t/m: 26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19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911</meta:user-defined>
    <meta:user-defined meta:name="DCTERMS.abstract">het wijzigen van de kozijnindeling ter plaatse van de voor- en achtergevel van het pand</meta:user-defined>
    <dc:language>nl</dc:language>
    <meta:user-defined meta:name="OVERHEIDop.locatietype/OVERHEIDop.gebiedsmarkering">Adres</meta:user-defined>
    <meta:user-defined meta:name="DC.title">Hollands Kroon - Week 15, verlengen beslistermijn aanvraag omgevingsvergunning Medemblikkerweg 6, Wieringerwerf</meta:user-defined>
    <meta:user-defined meta:name="DCTERMS.W3CDTF/DCTERMS.available">2022-04-19</meta:user-defined>
    <meta:user-defined meta:name="DCTERMS.W3CDTF/OVERHEIDop.jaargang">2022</meta:user-defined>
    <meta:user-defined meta:name="OVERHEIDop.publicationIssue">176193</meta:user-defined>
    <meta:user-defined meta:name="OVERHEIDop.GmbID/DC.identifier">gmb-2022-176193</meta:user-defined>
    <meta:user-defined meta:name="OVERHEIDop.versieInformatie"/>
  </office:meta>
</office:document-meta>
</file>