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reguliere procedure <text:span text:style-name="nadrukvet">verleend</text:span>:</text:p>
            <text:p text:style-name="common-al"/>
            <text:list text:style-name="id1-3-2-1-1-3">
              <text:list-item text:style-override="id1-3-2-1-1-3-1">
                <text:number>1.</text:number>
                <text:p text:style-name="al">13 april 2022, CLZ-07391, OV 2022089 / OLO 6738341, plaatsen van een vakwerkmast t.b.v. antenne-installaties, Hoek Goudvink / Rietzanger, te Veenendaal, deelactiviteiten: bouwen en ontheffing.</text:p>
              </text:list-item>
              <text:list-item text:style-override="id1-3-2-1-1-3-2">
                <text:number>2.</text:number>
                <text:p text:style-name="al">12 april 2022, CLZ-00008603, wijzigen gebruik kantoor in tijdelijke woonruimte voor vluchtelingen, op het perceel Kerkewijk 20 te Veenendaal.</text:p>
              </text:list-item>
              <text:list-item text:style-override="id1-3-2-1-1-3-3">
                <text:number>3.</text:number>
                <text:p text:style-name="al">11 april 2022, OV 2022129 / OLO 6787449, plaatsen van een dakkapel op het voordakvlak, Dijkstraat 40, 3904 DG te Veenendaal, deelactiviteit: bouwen.</text:p>
              </text:list-item>
            </text:list>
            <text:p text:style-name="common-al">Verleende vergunningen zijn in te zien bij het Omgevingsloket in het gemeentehuis van Veenendaal. Het Omgevingsloket is alleen op afspraak bereikbaar. Heeft u vragen of wilt u een afspraak maken, dan kunt u per e-mail contact opnemen met deze afdeling via omgevingsloket@veenendaal.nl</text:p>
            <text:p text:style-name="common-al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 </text:p>
            <text:p text:style-name="last-al">Alle openbare bekendmakingen en meer informatie over bovenstaande aanvragen vindt u op www.veenendaal.nl/bekendmakingen. Hier kunt u zich ook aanmelden voor de e-mailservice, waarmee u automatisch op de hoogte wordt gebracht van aanvragen en besluiten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618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8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8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189</meta:user-defined>
    <meta:user-defined meta:name="OVERHEIDop.GmbID/DC.identifier">gmb-2022-176189</meta:user-defined>
    <meta:user-defined meta:name="OVERHEIDop.versieInformatie"/>
  </office:meta>
</office:document-meta>
</file>